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kcja muzyki w dniu 20.04</text:p>
      <text:p text:style-name="Standard">Klasa I</text:p>
      <text:p text:style-name="Standard">Obejrzyj filmy na YT:</text:p>
      <text:p text:style-name="Standard"><text:a xlink:type="simple" xlink:href="https://www.youtube.com/watch?v=UhxmIGMhC3Y" text:style-name="ListLabel_20_2" text:visited-style-name="ListLabel_20_2"><text:span text:style-name="Internet_20_link">https://www.youtube.com/watch?v=UhxmIGMhC3Y</text:span></text:a></text:p>
      <text:p text:style-name="Standard"><text:a xlink:type="simple" xlink:href="https://www.youtube.com/watch?v=f43qSH2Nq9w" text:style-name="ListLabel_20_2" text:visited-style-name="ListLabel_20_2"><text:span text:style-name="Internet_20_link">https://www.youtube.com/watch?v=f43qSH2Nq9w</text:span></text:a></text:p>
      <text:p text:style-name="Standard">Wykonaj ćwiczenie 1 ze strony 26</text:p>
      <text:p text:style-name="Standard"><text:span text:style-name="T1">Klasa 4</text:span></text:p>
      <text:p text:style-name="Standard">Obejrzyj film na YT:</text:p>
      <text:p text:style-name="Standard"><text:a xlink:type="simple" xlink:href="https://www.youtube.com/watch?v=M1nLu1metho" office:target-frame-name="_blank" xlink:show="new" text:style-name="ListLabel_20_2" text:visited-style-name="ListLabel_20_2"><text:span text:style-name="Internet_20_link">https://www.youtube.com/watch?v=M1nLu1metho</text:span></text:a></text:p>
      <text:p text:style-name="Standard">Naucz się grać na flecie melodii pt. „Stary McDonald”. Czas na przygotowanie dwa tygodnie – do 4.05.</text:p>
      <text:p text:style-name="Standard">Przeczytaj tekst z podręcznika ze strony 103.</text:p>
      <text:p text:style-name="Standard"><text:span text:style-name="T1">Klasa 5</text:span></text:p>
      <text:p text:style-name="Standard">Obejrzyj film na YT:</text:p>
      <text:p text:style-name="Standard"><text:a xlink:type="simple" xlink:href="https://www.youtube.com/watch?v=Guvs3jUCN_4" office:target-frame-name="_blank" xlink:show="new" text:style-name="ListLabel_20_2" text:visited-style-name="ListLabel_20_2"><text:span text:style-name="Internet_20_link">https://www.youtube.com/watch?v=Guvs3jUCN_4</text:span></text:a></text:p>
      <text:p text:style-name="Standard">Naucz się grać na flecie melodii pt. „Melodyjka”. Czas na przygotowanie dwa tygodnie – do 4.05.</text:p>
      <text:p text:style-name="Standard">Przeczytaj temat nr 26. </text:p>
      <text:p text:style-name="Standard">Wyszukaj w internecie i wysłuchaj wszystkich utworów z serii „Posłuchajmy…”.</text:p>
      <text:p text:style-name="Standard"><text:span text:style-name="T1">Klasa 6 i 7</text:span><text:bookmark text:name="_GoBack"/></text:p>
      <text:p text:style-name="Standard">Obyjrzyj film na YT:</text:p>
      <text:p text:style-name="Standard"><text:a xlink:type="simple" xlink:href="https://www.youtube.com/watch?v=P1sPtZTQbAg" text:style-name="ListLabel_20_2" text:visited-style-name="ListLabel_20_2"><text:span text:style-name="Internet_20_link">https://www.youtube.com/watch?v=P1sPtZTQbAg</text:span></text:a> </text:p>
      <text:p text:style-name="Standard">Naucz się grać melodii pt. „Eh soom boo kawayah”.</text:p>
      <text:p text:style-name="P1">Czas na przygotowanie dwa tygodnie – do 4.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9:03:00</meta:creation-date>
    <meta:initial-creator>MDK Wieluń</meta:initial-creator>
    <dc:language>pl-PL</dc:language>
    <dc:date>2020-04-20T15:43:14</dc:date>
    <meta:editing-cycles>2</meta:editing-cycles>
    <meta:editing-duration>PT2H17M</meta:editing-duration>
    <meta:generator>LibreOffice/6.2.1.2$Windows_x86 LibreOffice_project/7bcb35dc3024a62dea0caee87020152d1ee96e71</meta:generator>
    <meta:document-statistic meta:table-count="0" meta:image-count="0" meta:object-count="0" meta:page-count="1" meta:paragraph-count="22" meta:word-count="110" meta:character-count="821" meta:non-whitespace-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