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e958" officeooo:paragraph-rsid="001ae958"/>
    </style:style>
    <style:style style:name="P2" style:family="paragraph" style:parent-style-name="Standard">
      <style:text-properties officeooo:rsid="001ae958" officeooo:paragraph-rsid="001ae958"/>
    </style:style>
    <style:style style:name="P3" style:family="paragraph" style:parent-style-name="Standard">
      <style:text-properties officeooo:rsid="001e0c17" officeooo:paragraph-rsid="001e0c17"/>
    </style:style>
    <style:style style:name="T1" style:family="text">
      <style:text-properties officeooo:rsid="001e0c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zyka klasa 5 30.03.30</text:p>
      <text:p text:style-name="P1"/>
      <text:p text:style-name="P1">Temat: Folklor naszych sąsiadów.</text:p>
      <text:p text:style-name="P1"/>
      <text:p text:style-name="P1">Przeczytać temat nr 22.</text:p>
      <text:p text:style-name="P1">Wysłuchać wszystkich załączników.</text:p>
      <text:p text:style-name="P1"/>
      <text:p text:style-name="P1">Napisać w zeszycie co <text:span text:style-name="T1">znaczą słowa</text:span>:</text:p>
      <text:p text:style-name="P1"/>
      <text:p text:style-name="P1">polka</text:p>
      <text:p text:style-name="P1">dumy</text:p>
      <text:p text:style-name="P1">kozak</text:p>
      <text:p text:style-name="P1">czastuszki</text:p>
      <text:p text:style-name="P1">lendler</text:p>
      <text:p text:style-name="P1">walc</text:p>
      <text:p text:style-name="P1"/>
      <text:p text:style-name="P1">Próbować nauczyć się śpiewać piosenkę „Tańcuj, tańcuj”.</text:p>
      <text:p text:style-name="P1"/>
      <text:p text:style-name="P3">kontakt:</text:p>
      <text:p text:style-name="P3">muzykamaslowice@op.p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18:05.104000000</meta:creation-date>
    <dc:date>2020-03-30T21:09:12.134000000</dc:date>
    <meta:editing-duration>PT7M10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4" meta:word-count="36" meta:character-count="265" meta:non-whitespace-character-count="243"/>
  </office:meta>
</office:document-meta>
</file>