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048d" officeooo:paragraph-rsid="0006048d"/>
    </style:style>
    <style:style style:name="P2" style:family="paragraph" style:parent-style-name="Standard">
      <style:text-properties officeooo:rsid="00093d08" officeooo:paragraph-rsid="00093d08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zyka - lekcja 30.03.2020</text:p>
      <text:p text:style-name="P1"/>
      <text:p text:style-name="P1">1. Muzyczne powitanie wiosny.</text:p>
      <text:p text:style-name="P1"/>
      <text:p text:style-name="P1">Proszę przeczytać z książki temat nr 23, od strony 96 do 98.</text:p>
      <text:p text:style-name="P1">Nauczyć się dobrze czytać tekstu piosenki „Wszystko kwitnie wkoło” i próbować się nauczyć śpiewać.</text:p>
      <text:p text:style-name="P1"><text:a xlink:type="simple" xlink:href="https://www.youtube.com/watch?v=EbYJaV6zFEc" text:style-name="Internet_20_link" text:visited-style-name="Visited_20_Internet_20_Link">https://www.youtube.com/watch?v=EbYJaV6zFEc</text:a></text:p>
      <text:p text:style-name="P1"/>
      <text:p text:style-name="P1"><text:span text:style-name="T1">Osoby, które chcą </text:span>mogą nagrać swój śpiew i wysłać mailem.</text:p>
      <text:p text:style-name="P1"/>
      <text:p text:style-name="P1">Wysłuchać utworu:</text:p>
      <text:p text:style-name="P1">Symfonia dziecięca, część I, muz. Leopold Mozart.</text:p>
      <text:p text:style-name="P1">(w załączniku)</text:p>
      <text:p text:style-name="P1"/>
      <text:p text:style-name="P1">Praca domowa:</text:p>
      <text:p text:style-name="P1">s. 97 „Na złotą nutę”, proszę przesłać mailem, może być skan z zeszytu lub zapisane w mailu jeśli dzieciom będzie łatwiej.</text:p>
      <text:p text:style-name="P1"/>
      <text:p text:style-name="P2">Kontakt:</text:p>
      <text:p text:style-name="P2">muzyka@op.pl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5:53:28.376000000</meta:creation-date>
    <dc:date>2020-03-30T21:10:05.881000000</dc:date>
    <meta:editing-duration>PT1H14M29S</meta:editing-duration>
    <meta:editing-cycles>2</meta:editing-cycles>
    <meta:generator>LibreOffice/6.2.1.2$Windows_x86 LibreOffice_project/7bcb35dc3024a62dea0caee87020152d1ee96e71</meta:generator>
    <meta:document-statistic meta:table-count="0" meta:image-count="0" meta:object-count="0" meta:page-count="1" meta:paragraph-count="13" meta:word-count="81" meta:character-count="548" meta:non-whitespace-character-count="480"/>
  </office:meta>
</office:document-meta>
</file>