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Drodzy Rodzice, Kochane Dzieci</text:p>
      <text:p text:style-name="P2"/>
      <text:p text:style-name="P3">Po pierwsze to stawiam</text:p>
      <text:p text:style-name="P4">5 z uśmiechem dla wszystkich, którzy wykonali zadania domowe.</text:p>
      <text:p text:style-name="P5"/>
      <text:p text:style-name="P6">Po drugie stawiam 6 dla rodziców, którzy przypilnowali dzieci i pomogli wysłać prace. W końcu jest to praca ponad<text:s/>program.</text:p>
      <text:p text:style-name="P7"/>
      <text:p text:style-name="P8">W tym tygodniu proszę aby dzieci:</text:p>
      <text:p text:style-name="P9">- dobrze nauczyły się czytać tekst przesłanej piosenki,</text:p>
      <text:p text:style-name="P10">- śpiewały ją z nagraniem ze słowami i próbowały śpiewać z nagraniem bez słów ( z samym podkładem),</text:p>
      <text:p text:style-name="P11">- proszę o nagranie telefonem śpiewu dzieci z podkładem<text:s/>i przesłanie pliku mailem.</text:p>
      <text:p text:style-name="P12">Uwaga, jeżeli to się Państwu nie uda lub nie będziecie Państwo wiedzieć jak to zrobić, proszę się tym nie przejmować i o to nie martwić. (jak się uda to świetnie a jak nie to proszę napisać jak dzieciom wychodzi śpiew),</text:p>
      <text:p text:style-name="P13">- proszę<text:s/>zrobić ćwiczenie 1 z załącznika.</text:p>
      <text:p text:style-name="P14">Nagrania oraz karty pracy proszę przesłać najlepiej do piątku do wieczora, jeśli ktoś nie zdąży, to nic się nie stanie.</text:p>
      <text:p text:style-name="P15"/>
      <text:p text:style-name="P16">Piosenka „Palma zajączek i święconka”</text:p>
      <text:p text:style-name="P17"/>
      <text:p text:style-name="P18">Palma zajączek i święconka,</text:p>
      <text:p text:style-name="P19">bazie wydmuszki i<text:s/>kurczątka.</text:p>
      <text:p text:style-name="P20">Nadchodzą Święta Wielkiej Nocy,</text:p>
      <text:p text:style-name="P21">mama nas woła do pomocy.</text:p>
      <text:p text:style-name="P22"/>
      <text:p text:style-name="P23">(Ref.)</text:p>
      <text:p text:style-name="P24">Podziel się jajkiem i radością,</text:p>
      <text:p text:style-name="P25">składaj życzenia ze szczerością.</text:p>
      <text:p text:style-name="P26">Poczęstuj bliskich mazurkami</text:p>
      <text:p text:style-name="P27">z pyszną polewą z rodzynkami.</text:p>
      <text:p text:style-name="P28"/>
      <text:soft-page-break/>
      <text:p text:style-name="P29">Wiosna już wita, trawa młoda,</text:p>
      <text:p text:style-name="P30">na święta piękna jest pogoda.</text:p>
      <text:p text:style-name="P31">Mimo, że słońce jest tak śmiałe,</text:p>
      <text:p text:style-name="P32">weź parasolkę w poniedziałek.</text:p>
      <text:p text:style-name="P33"/>
      <text:p text:style-name="P34">(Ref.)</text:p>
      <text:p text:style-name="P35">Podziel się jajkiem i radością,</text:p>
      <text:p text:style-name="P36">składaj życzenia ze szczerością.</text:p>
      <text:p text:style-name="P37">Poczęstuj bliskich mazurkami</text:p>
      <text:p text:style-name="P38">z pyszną polewą z rodzynkami.</text:p>
      <text:p text:style-name="P39"/>
      <text:p text:style-name="P40">Kontakt:</text:p>
      <text:p text:style-name="P41">muzykamaslowice@op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30T19:39:00Z</meta:creation-date>
    <dc:date>2020-03-30T19:39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69" meta:row-count="10" meta:non-whitespace-character-count="1261"/>
  </office:meta>
</office:document-meta>
</file>