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</office:automatic-styles>
  <office:body>
    <office:text text:use-soft-page-breaks="true">
      <text:p text:style-name="P1">Proszę do 27.03.2020r. przesłać drogą elektroniczną pracę domową z muzyki dla klasy IV, która została umieszczona na stronie:</text:p>
      <text:p text:style-name="P2">bip-sp.maslowice.um.wielun.pl</text:p>
      <text:p text:style-name="P3"/>
      <text:p text:style-name="P4">Proszę o przesłanie skanu lub zdjęcia pracy domowej na adres mailowy:</text:p>
      <text:p text:style-name="P5"/>
      <text:p text:style-name="Standard"><text:a xlink:href="mailto:muzykamaslowice@op.pl" office:target-frame-name="_top" xlink:show="replace"/></text:p>
      <text:p text:style-name="Standard"><text:a xlink:href="mailto:muzykamaslowice@op.pl" office:target-frame-name="_top" xlink:show="replace"><text:span text:style-name="T6">muzykamaslowice@op.pl</text:span></text:a></text:p>
      <text:p text:style-name="P7"/>
      <text:p text:style-name="P8"/>
      <text:p text:style-name="P9">Jeżeli, ktoś nie ma możliwości przesłania pracy domowej w formie elektronicznej, proszę o kontakt telefoniczny (numer telefonu proszę pobrać<text:s/>z sekretariatu).</text:p>
      <text:p text:style-name="P10"/>
      <text:p text:style-name="P11">Z pozdrowieniami Jakub Jurdziński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in</meta:initial-creator>
    <dc:creator>JANUSZ JASIŃSKI</dc:creator>
    <meta:creation-date>2020-03-22T10:23:00Z</meta:creation-date>
    <dc:date>2020-03-22T10:23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39" meta:row-count="3" meta:non-whitespace-character-count="463"/>
  </office:meta>
</office:document-meta>
</file>