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</style:style>
    <style:style style:name="T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paragraph-properties fo:line-height="150%"/>
    </style:style>
  </office:automatic-styles>
  <office:body>
    <office:text text:use-soft-page-breaks="true">
      <text:p text:style-name="P1">Proszę do 27.03.2020r. przesłać drogą elektroniczną pracę domową w zeszycie, która zawierać ma:</text:p>
      <text:p text:style-name="P2">1. Opis tańca – krakowiaka.</text:p>
      <text:p text:style-name="P3">2. Wymienione i krótko opisane<text:s/>instrumenty ludowe wraz z rysunkiem lub wklejoną grafiką z internetu, (podręcznik str. 108 i 109).</text:p>
      <text:p text:style-name="P4">3.<text:s/><text:span text:style-name="T5">Uzasadnienie pisemne</text:span>, który z obejrzanych w filmie <text:s/>instrumentów najbardziej Ci się podobał, jeżeli żaden Ci się nie podobał napisz dlaczego?</text:p>
      <text:p text:style-name="P6"/>
      <text:p text:style-name="P7"><text:a xlink:href="https://www.youtube.com/watch?v=wZglHZ_y6tk" office:target-frame-name="_top" xlink:show="replace">https://www.youtube.com/watch?v=wZglHZ_y6tk</text:a></text:p>
      <text:p text:style-name="P8"/>
      <text:p text:style-name="P9"><text:a xlink:href="https://www.youtube.com/watch?v=W7LAmW_FA9w" office:target-frame-name="_top" xlink:show="replace">https://www.youtube.com/watch?v=W7LAmW_FA9w</text:a></text:p>
      <text:p text:style-name="P10"/>
      <text:p text:style-name="P11"><text:a xlink:href="https://www.youtube.com/watch?v=JMUNzBFbIF8" office:target-frame-name="_top" xlink:show="replace">https://www.youtube.com/watch?v=JMUNzBFbIF8</text:a></text:p>
      <text:p text:style-name="P12"/>
      <text:p text:style-name="P13"><text:a xlink:href="https://www.youtube.com/watch?v=RpoFw0peVI8" office:target-frame-name="_top" xlink:show="replace">https://www.youtube.com/watch?v=RpoFw0peVI8</text:a></text:p>
      <text:p text:style-name="P14"/>
      <text:p text:style-name="P15">Proszę o przesłanie skanu lub zdjęcia pracy domowej na adres mailowy:</text:p>
      <text:p text:style-name="P16"/>
      <text:p text:style-name="Standard"><text:a xlink:href="mailto:muzykamaslowice@op.pl" office:target-frame-name="_top" xlink:show="replace"><text:span text:style-name="T17">muzykamaslowice@op.pl</text:span></text:a></text:p>
      <text:p text:style-name="P18"/>
      <text:p text:style-name="P19">Jeżeli, ktoś nie ma możliwości przesłania pracy domowej w formie elektronicznej, proszę o kontakt telefoniczny (numer telefonu proszę pobrać z sekretariatu).</text:p>
      <text:p text:style-name="P20"/>
      <text:p text:style-name="P21">Z pozdrowieniami Jakub Jurdziński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nin</meta:initial-creator>
    <dc:creator>JANUSZ JASIŃSKI</dc:creator>
    <meta:creation-date>2020-03-22T10:24:00Z</meta:creation-date>
    <dc:date>2020-03-22T10:24:00Z</dc: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57" meta:row-count="8" meta:non-whitespace-character-count="994"/>
  </office:meta>
</office:document-meta>
</file>