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>Proszę do 27.03.2020r. przesłać drogą elektroniczną pracę domową z muzyki dla klasy I, która została umieszczona na stronie:</text:p>
      <text:p text:style-name="P2">bip-sp.maslowice.um.wielun.pl</text:p>
      <text:p text:style-name="P3"/>
      <text:p text:style-name="P4">Proszę o przesłanie skanu lub zdjęcia pracy domowej na adres mailowy:</text:p>
      <text:p text:style-name="P5"/>
      <text:p text:style-name="Standard"><text:a xlink:href="mailto:muzykamaslowice@op.pl" office:target-frame-name="_top" xlink:show="replace"/></text:p>
      <text:p text:style-name="Standard"><text:a xlink:href="mailto:muzykamaslowice@op.pl" office:target-frame-name="_top" xlink:show="replace"><text:span text:style-name="T6">muzykamaslowice@op.pl</text:span></text:a></text:p>
      <text:p text:style-name="P7"/>
      <text:p text:style-name="P8"/>
      <text:p text:style-name="P9">Jeżeli, ktoś nie ma możliwości przesłania pracy domowej w formie elektronicznej, proszę o kontakt telefoniczny (numer telefonu proszę pobrać<text:s/>z sekretariatu).</text:p>
      <text:p text:style-name="P10"/>
      <text:p text:style-name="P11">Z pozdrowieniami Jakub Jurdziński</text:p>
      <text:p text:style-name="P12"/>
      <text:p text:style-name="P13"/>
      <text:list text:style-name="LFO1" text:continue-numbering="true">
        <text:list-item>
          <text:p text:style-name="P14">Dokończyć na pięciolinii ćwierćnuty wg wzoru (zgodnie z załącznikami).</text:p>
        </text:list-item>
        <text:list-item>
          <text:p text:style-name="P15">Pokolorować rysunek puzonu ze strony 25 w ćwiczeniówce. Jeżeli ktoś nie posiada w domu ćwiczeniówki proszę pokolorować puzon<text:s/>podany w załączniku.</text:p>
        </text:list-item>
        <text:list-item>
          <text:p text:style-name="P16">Pokolorować rysunek akordeonu ze strony nr 15. Jeżeli ktoś nie posiada w domu ćwiczeniówki proszę pokolorować akordeon podany w załączniku.</text:p>
        </text:list-item>
      </text:list>
      <text:p text:style-name="P17"/>
      <text:p text:style-name="P18">Ponadto proszę aby uczniowie nauczyli się śpiewać piosenki zawartej w załączniku.</text:p>
      <text:p text:style-name="P19">Wystarczy, że trzy razy dziennie z uwagą ją wysłuchają i będą próbować śpiewać.</text:p>
      <text:p text:style-name="P20">Na podstawie tej piosenki proszę o zrobienie ćw. nr 1 ze strony 23 w ćwiczeniów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in</meta:initial-creator>
    <dc:creator>JANUSZ JASIŃSKI</dc:creator>
    <meta:creation-date>2020-03-22T10:23:00Z</meta:creation-date>
    <dc:date>2020-03-22T10:23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0" meta:row-count="8" meta:non-whitespace-character-count="979"/>
  </office:meta>
</office:document-meta>
</file>