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list-style-name="LFO1" style:family="paragraph">
      <style:paragraph-properties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</office:automatic-styles>
  <office:body>
    <office:text text:use-soft-page-breaks="true">
      <text:p text:style-name="P1">Zadania z muzyki<text:s/>dla klasy 1 na czas obecności w domu w dniach 11- 25.03.2020</text:p>
      <text:p text:style-name="P2"/>
      <text:list text:style-name="LFO1" text:continue-numbering="true">
        <text:list-item>
          <text:p text:style-name="P3">Dokończyć na pięciolinii ćwierćnuty wg wzoru (zgodnie z załącznikami).</text:p>
        </text:list-item>
        <text:list-item>
          <text:p text:style-name="P4">Obejrzeć film:</text:p>
        </text:list-item>
      </text:list>
      <text:p text:style-name="P5"><text:a xlink:href="https://www.youtube.com/watch?v=1-w9vtSrTZM" office:target-frame-name="_top" xlink:show="replace">https://www.youtube.com/watch?v=1-w9vtSrTZM</text:a></text:p>
      <text:p text:style-name="P6">oraz</text:p>
      <text:p text:style-name="P7"><text:a xlink:href="https://www.youtube.com/watch?v=xZIrjwk2Trg&amp;t=23s" office:target-frame-name="_top" xlink:show="replace">https://www.youtube.com/watch?v=xZIrjwk2Trg&amp;t=23s</text:a></text:p>
      <text:list text:style-name="LFO1" text:continue-numbering="true">
        <text:list-item>
          <text:p text:style-name="P8">Pokolorować rysunek puzonu ze strony 25 w ćwiczeniówce. Jeżeli ktoś nie posiada w domu ćwiczeniówki proszę pokolorować puzon podany w załączniku.</text:p>
        </text:list-item>
        <text:list-item>
          <text:p text:style-name="P9">Obejrzeć film</text:p>
        </text:list-item>
      </text:list>
      <text:p text:style-name="P10"><text:a xlink:href="https://www.youtube.com/watch?v=I80QMvMkr28&amp;t=3s" office:target-frame-name="_top" xlink:show="replace">https://www.youtube.com/watch?v=I80QMvMkr28&amp;t=3s</text:a></text:p>
      <text:p text:style-name="P11">Pokolorować rysunek akordeonu ze strony nr 15. Jeżeli ktoś nie posiada w domu ćwiczeniówki proszę pokolorować akordeon podany w załączniku.</text:p>
      <text:list text:style-name="LFO1" text:continue-numbering="true">
        <text:list-item>
          <text:p text:style-name="P12">Pokolorować (dokończyć) wszystkie ilustracje instrumentów omawianych do tej pory (str.: 5, 17, 19, 20, 21)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16T16:48:00Z</meta:creation-date>
    <dc:date>2020-03-16T16:4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14" meta:row-count="6" meta:non-whitespace-character-count="785"/>
  </office:meta>
</office:document-meta>
</file>