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6026" officeooo:paragraph-rsid="00176026"/>
    </style:style>
    <style:style style:name="P2" style:family="paragraph" style:parent-style-name="Standard">
      <style:text-properties officeooo:rsid="00176026" officeooo:paragraph-rsid="00176026"/>
    </style:style>
    <style:style style:name="P3" style:family="paragraph" style:parent-style-name="Standard">
      <style:text-properties officeooo:rsid="00193363" officeooo:paragraph-rsid="001933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zyka kl. 7. 30.03.20</text:p>
      <text:p text:style-name="P1"/>
      <text:p text:style-name="P1">Temat: Balet i taniec klasyczny.</text:p>
      <text:p text:style-name="P1"/>
      <text:p text:style-name="P1">Proszę przeczytać temat nr 23 i wysłuchać wszystkich załączników.</text:p>
      <text:p text:style-name="P1">Przepisać do zeszytu wyrażenia ze strony 127.</text:p>
      <text:p text:style-name="P1"/>
      <text:p text:style-name="P3">kontakt:</text:p>
      <text:p text:style-name="P3">muzykamaslowice@o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27:10.804000000</meta:creation-date>
    <dc:date>2020-03-30T21:05:09.053000000</dc:date>
    <meta:editing-duration>PT8M39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6" meta:word-count="27" meta:character-count="193" meta:non-whitespace-character-count="172"/>
  </office:meta>
</office:document-meta>
</file>