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72800" officeooo:paragraph-rsid="00172800"/>
    </style:style>
    <style:style style:name="P2" style:family="paragraph" style:parent-style-name="Text_20_body">
      <style:paragraph-properties fo:margin-top="0cm" fo:margin-bottom="0cm" loext:contextual-spacing="false" fo:line-height="100%"/>
    </style:style>
    <style:style style:name="T1" style:family="text">
      <style:text-properties officeooo:rsid="001728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VI 30.03.2020</text:p>
      <text:p text:style-name="P2"/>
      <text:p text:style-name="P2">Temat: Z muzyką w tle.</text:p>
      <text:p text:style-name="P2"/>
      <text:p text:style-name="P2">Proszę przeczytać temat (s.112-115).</text:p>
      <text:p text:style-name="P2">Wysłuchać muzyki z załącznika.</text:p>
      <text:p text:style-name="P2">Proszę z poniższej listy wybrać utwór muzyki filmowej, który najbardziej Wam się podoba i napisać dlaczego? (Przynajmniej 5 zdań)</text:p>
      <text:p text:style-name="P2"/>
      <text:p text:style-name="Text_20_body">Jerry Goldsmith, temat z filmu <text:span text:style-name="Emphasis">Chinatown </text:span>(1974)</text:p>
      <text:p text:style-name="Text_20_body">[<text:a xlink:type="simple" xlink:href="https://www.youtube.com/watch?v=lmOhNyitewI" office:target-frame-name="_blank" xlink:show="new" text:style-name="Internet_20_link" text:visited-style-name="Visited_20_Internet_20_Link">https://www.youtube.com/watch?v=lmOhNyitewI</text:a>]</text:p>
      <text:p text:style-name="Text_20_body">John Williams, temat z filmu <text:span text:style-name="Emphasis">Gwiezdne wojny </text:span>(1977)</text:p>
      <text:p text:style-name="Text_20_body">[<text:a xlink:type="simple" xlink:href="https://www.youtube.com/watch?v=_D0ZQPqeJkk" office:target-frame-name="_blank" xlink:show="new" text:style-name="Internet_20_link" text:visited-style-name="Visited_20_Internet_20_Link">https://www.youtube.com/watch?v=_D0ZQPqeJkk</text:a>]</text:p>
      <text:p text:style-name="Text_20_body">Danny Elfman, temat z filmu <text:span text:style-name="Emphasis">Sok z żuka </text:span>(1988)</text:p>
      <text:p text:style-name="Text_20_body">[<text:a xlink:type="simple" xlink:href="https://www.youtube.com/watch?v=oZktSPrGSck" office:target-frame-name="_blank" xlink:show="new" text:style-name="Internet_20_link" text:visited-style-name="Visited_20_Internet_20_Link">https://www.youtube.com/watch?v=oZktSPrGSck</text:a>]</text:p>
      <text:p text:style-name="Text_20_body">James Horner, temat z filmu <text:span text:style-name="Emphasis">Titanic </text:span>(1997)</text:p>
      <text:p text:style-name="Text_20_body">[<text:a xlink:type="simple" xlink:href="https://www.youtube.com/watch?v=6wz1xA5kxVI" office:target-frame-name="_blank" xlink:show="new" text:style-name="Internet_20_link" text:visited-style-name="Visited_20_Internet_20_Link">https://www.youtube.com/watch?v=6wz1xA5kxVI</text:a>]</text:p>
      <text:p text:style-name="Text_20_body">Hans Zimmer, temat z filmu <text:span text:style-name="Emphasis">Gladiator</text:span> (2000)</text:p>
      <text:p text:style-name="Text_20_body"><text:a xlink:type="simple" xlink:href="https://www.youtube.com/watch?v=-yOZEiHLuVU" office:target-frame-name="_blank" xlink:show="new" text:style-name="Internet_20_link" text:visited-style-name="Visited_20_Internet_20_Link">https://www.youtube.com/watch?v=-yOZEiHLuVU</text:a><text:line-break/><text:line-break/><text:span text:style-name="T1">kontakt</text:span></text:p>
      <text:p text:style-name="P1">muzykamaslowice@op.p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1:06:18.065000000</meta:creation-date>
    <dc:date>2020-03-30T21:07:34.342000000</dc:date>
    <meta:editing-duration>PT1M17S</meta:editing-duration>
    <meta:editing-cycles>1</meta:editing-cycles>
    <meta:document-statistic meta:table-count="0" meta:image-count="0" meta:object-count="0" meta:page-count="1" meta:paragraph-count="16" meta:word-count="80" meta:character-count="716" meta:non-whitespace-character-count="651"/>
    <meta:generator>LibreOffice/6.2.1.2$Windows_x86 LibreOffice_project/7bcb35dc3024a62dea0caee87020152d1ee96e71</meta:generator>
  </office:meta>
</office:document-meta>
</file>