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Textbody" style:family="paragraph">
      <style:paragraph-properties fo:line-height="150%"/>
    </style:style>
  </office:automatic-styles>
  <office:body>
    <office:text text:use-soft-page-breaks="true">
      <text:p text:style-name="P1">Zadania z muzyki<text:s/>dla klasy 6 na czas obecności w domu w dniach 11- 25.03.2020</text:p>
      <text:p text:style-name="P2">1. Przeczytać ze zrozumieniem tematy:</text:p>
      <text:p text:style-name="P3">„Muzyczne widowiska” - s. 104 -111</text:p>
      <text:p text:style-name="P4">„ Z muzyką w tle” - s. 112 – 115</text:p>
      <text:p text:style-name="P5">„Warsztat muzyczny” - s. 116 – 117</text:p>
      <text:p text:style-name="P6">2. Napisać w zeszycie co to jest:</text:p>
      <text:p text:style-name="P7">- operetka,</text:p>
      <text:p text:style-name="P8">- musical,</text:p>
      <text:p text:style-name="P9">- rewia,</text:p>
      <text:p text:style-name="P10">Podać przykłady (tytuły) wymienionych widowisk.</text:p>
      <text:p text:style-name="P11">3. Napisać w zeszycie krótką informację na temat wymienionych kompozytorów:</text:p>
      <text:p text:style-name="P12">- Wojciech Kilar</text:p>
      <text:p text:style-name="P13">- Krzesimir Dębski</text:p>
      <text:p text:style-name="P14">- Zbigniew Preisner</text:p>
      <text:p text:style-name="P15">4. Obejrzeć następujące filmy i odpowiedzieć, który najbardziej<text:s/>ci się podobał i dlaczego?</text:p>
      <text:p text:style-name="P16"><text:a xlink:href="https://www.youtube.com/watch?v=NCZRvIWqfIA" office:target-frame-name="_top" xlink:show="replace">https://www.youtube.com/watch?v=NCZRvIWqfIA</text:a></text:p>
      <text:p text:style-name="P17"><text:a xlink:href="https://www.youtube.com/watch?v=64dHNETFZLU" office:target-frame-name="_top" xlink:show="replace">https://www.youtube.com/watch?v=64dHNETFZLU</text:a></text:p>
      <text:p text:style-name="P18"><text:a xlink:href="https://www.youtube.com/watch?v=tGCzSNUMnsc" office:target-frame-name="_top" xlink:show="replace">https://www.youtube.com/watch?v=tGCzSNUMnsc</text:a></text:p>
      <text:p text:style-name="P19"><text:a xlink:href="https://www.youtube.com/watch?v=ZqPmw9zueck" office:target-frame-name="_top" xlink:show="replace">https://www.youtube.com/watch?v=ZqPmw9zueck</text:a></text:p>
      <text:p text:style-name="P20">5.<text:s/>Wysłuchać następujących utworów, wskazać, który najbardziej Ci się podoba? Wyjaśnić (pisemnie w zeszycie) dlaczego?</text:p>
      <text:p text:style-name="P21">Max Steiner, temat z filmu<text:s/><text:span text:style-name="Uwydatnienie">King Kong</text:span><text:s/>(1933) [<text:a xlink:href="https://www.youtube.com/watch?v=wTdOjpGhvPs" office:target-frame-name="_top" xlink:show="replace">https://www.youtube.com/watch?v=wTdOjpGhvPs</text:a>]</text:p>
      <text:p text:style-name="Textbody">Bernard Herrmann, temat z filmu<text:s/><text:span text:style-name="Uwydatnienie">Zawrót głowy</text:span><text:s/>(1958)</text:p>
      <text:p text:style-name="Textbody">[<text:a xlink:href="https://www.youtube.com/watch?v=kC5AzFc3coo" office:target-frame-name="_top" xlink:show="replace">https://www.youtube.com/watch?v=kC5AzFc3coo</text:a>]</text:p>
      <text:p text:style-name="Textbody">John Barry, temat z serii filmów o<text:s/><text:span text:style-name="Uwydatnienie">Jamesie Bondzie</text:span><text:s/>(1962)</text:p>
      <text:p text:style-name="Textbody">[<text:a xlink:href="https://www.youtube.com/watch?v=kwyYZXspIFQ" office:target-frame-name="_top" xlink:show="replace">https://www.youtube.com/watch?v=kwyYZXs</text:a><text:a xlink:href="https://www.youtube.com/watch?v=kwyYZXspIFQ" office:target-frame-name="_top" xlink:show="replace">pIFQ</text:a>]</text:p>
      <text:p text:style-name="Textbody">Ennio Morricone, temat z filmu<text:s/><text:span text:style-name="Uwydatnienie">Dobry, zły i brzydki</text:span><text:s/>(1966)</text:p>
      <text:p text:style-name="Textbody">[<text:a xlink:href="https://www.youtube.com/watch?v=E0-DlkLfEiM" office:target-frame-name="_top" xlink:show="replace">https://www.youtube.com/watch?v=E0-DlkLfEiM</text:a>]</text:p>
      <text:p text:style-name="Textbody">Nino Rota, temat z filmu<text:s/><text:span text:style-name="Uwydatnienie">Ojciec Chrzestny<text:s/></text:span>(1972)</text:p>
      <text:p text:style-name="Textbody">[<text:a xlink:href="https://www.youtube.com/watch?v=PPskYVBqdNw" office:target-frame-name="_top" xlink:show="replace">https://www.youtube.com/watch?v=PPskYVBqdNw</text:a>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in</meta:initial-creator>
    <dc:creator>JANUSZ JASIŃSKI</dc:creator>
    <meta:creation-date>2020-03-16T16:45:00Z</meta:creation-date>
    <dc:date>2020-03-16T16:45:00Z</dc: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950" meta:row-count="13" meta:non-whitespace-character-count="1674"/>
  </office:meta>
</office:document-meta>
</file>