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2" style:master-page-name="MP0" style:family="paragraph">
      <style:paragraph-properties fo:break-before="page" fo:text-align="center" fo:margin-top="0in" fo:margin-bottom="0in" fo:line-height="115%"/>
    </style:style>
    <style:style style:name="P2" style:parent-style-name="Nagłówek2" style:family="paragraph">
      <style:paragraph-properties fo:text-align="center" fo:margin-top="0in" fo:margin-bottom="0in" fo:line-height="115%"/>
    </style:style>
    <style:style style:name="P3" style:parent-style-name="Textbody" style:family="paragraph">
      <style:paragraph-properties fo:text-align="center" fo:margin-bottom="0in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 fo:margin-bottom="0in"/>
    </style:style>
    <style:style style:name="P7" style:parent-style-name="Textbody" style:family="paragraph">
      <style:paragraph-properties fo:text-align="justify" fo:margin-bottom="0in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master-page-name="MP1" style:family="paragraph">
      <style:paragraph-properties fo:break-before="page" fo:text-align="justify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bottom="0in"/>
    </style:style>
    <style:style style:name="P23" style:parent-style-name="Textbody" style:family="paragraph">
      <style:paragraph-properties fo:text-align="justify" fo:margin-bottom="0in"/>
    </style:style>
    <style:style style:name="P24" style:parent-style-name="Textbody" style:family="paragraph">
      <style:paragraph-properties fo:text-align="justify" fo:margin-bottom="0in"/>
    </style:style>
    <style:style style:name="P25" style:parent-style-name="Textbody" style:family="paragraph">
      <style:paragraph-properties fo:text-align="justify" fo:margin-bottom="0in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P30" style:parent-style-name="Textbody" style:family="paragraph">
      <style:paragraph-properties fo:text-align="justify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 fo:margin-left="0.4722in">
        <style:tab-stops/>
      </style:paragraph-properties>
    </style:style>
    <style:style style:name="P38" style:parent-style-name="Textbody" style:family="paragraph">
      <style:paragraph-properties fo:text-align="justify" fo:margin-bottom="0in"/>
      <style:text-properties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top="0.0784in" fo:margin-bottom="0.0784in"/>
      <style:text-properties fo:font-weight="bold" style:font-weight-asian="bold" style:font-weight-complex="bold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 fo:margin-bottom="0in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/>
    </style:style>
  </office:automatic-styles>
  <office:body>
    <office:text text:use-soft-page-breaks="true">
      <text:h text:style-name="P1" text:outline-level="2">Zasady rekrutacji do szkół podstawowych</text:h>
      <text:h text:style-name="P2" text:outline-level="2"><text:s/>na rok szkolny 2019/2020</text:h>
      <text:p text:style-name="P3"/>
      <text:p text:style-name="P4"><text:span text:style-name="StrongEmphasis">Rekrutacja do klas pierwszych szkół podstawowych prowadzonych przez Gminę Wieluń na rok szkolny 2019/2020 odbywa się przy pomocy systemu elektronicznego. Formularz<text:s/></text:span><text:span text:style-name="StrongEmphasis">zgłoszenia/wniosku o przyjęcie dziecka do klasy pierwszej szkoły podstawowej na rok szkolny 2019/2020 będzie dostępny do wypełnienia, na stronie internetowej pod adresem: https://sp-wielun.nabory.pl/. Dostęp możliwy jest także ze strony Wieluńskiego Portal</text:span><text:span text:style-name="StrongEmphasis">u Edukacyjnego: http://oswiata.wielun.pl/, w zakładce „Rekrutacje”. Login i hasło tworzy się podczas pierwszego wypełniania wniosku.</text:span></text:p>
      <text:p text:style-name="P5"><text:span text:style-name="StrongEmphasis">I. Kandydaci do szkół podstawowych są przyjmowani na podstawie:</text:span></text:p>
      <text:list text:style-name="LFO1" text:continue-numbering="true">
        <text:list-item>
          <text:p text:style-name="P6"><text:span text:style-name="StrongEmphasis">ZGŁOSZENIA</text:span><text:s/>– do szkoły, w której obwodzie kandydat mieszka.<text:s/>Kandydat przyjmowany jest do szkoły z urzędu (dostarczenie zgłoszenia do szkoły jest równoznaczne z przyjęciem dziecka). Miejsce zamieszkania kandydata system określa na podstawie danych o zameldowaniu.</text:p>
        </text:list-item>
        <text:list-item>
          <text:p text:style-name="P7"><text:span text:style-name="StrongEmphasis">WNIOSKU</text:span><text:s/>– do szkoły, która nie jest szkołą obwodową<text:s/>kandydata. Kandydat może być przyjęty, jeżeli szkoła dysponuje wolnymi miejscami i kandydat spełnia ustalone kryteria.</text:p>
        </text:list-item>
        <text:list-item>
          <text:p text:style-name="P8"><text:span text:style-name="StrongEmphasis">SKIEROWANIA</text:span><text:s/>– dotyczy uczniów z orzeczeniem o potrzebie kształcenia specjalnego ubiegających się o przyjęcie do oddziałów integracyjnych (skierowania wydaje Burmistrz Wielunia na wniosek rodziców/opiekunów prawnych). Uczniowie ci nie uczestniczą w elektronicznej rekrutacji.</text:p>
        </text:list-item>
      </text:list>
      <text:p text:style-name="P9"><text:span text:style-name="T10">ZGŁOSZENIE</text:span><text:s/>wyboru szkoły, w której obwodzie kandydat mieszka, należy wypełnić w systemie elektronicznego naboru, wydrukować, podpisać i złożyć w szkole obwodowej.</text:p>
      <text:p text:style-name="P11"><text:span text:style-name="T12">WNIOSEK</text:span><text:s/>w przypadku ubiegania się o przyjęcie do publicznej szkoły spoza obwodu (wraz z dołączonymi dokumentami potwierdzającymi spełnianie kryteriów) należy wypełnić w systemie elektronicznego naboru, wydrukować, podpisać i złożyć tylko w szkole pierwszego wyboru (pierwszej w kolejności).</text:p>
      <text:p text:style-name="P13">Wniosek o<text:s/><text:span text:style-name="T14">SKIEROWANIE</text:span><text:s/>dziecka do kształcenia w oddziale integracyjnym wraz z orzeczeniem o potrzebie kształcenia specjalnego składa się w Zakładzie Obsługi Placówek Oświatowo-Wychowawczych w Wieluniu przy Pl. Kazimierza Wielkiego 2, w dniach 04.02.2019 r. – 12.03.2018 r.</text:p>
      <text:p text:style-name="P15">Druk wniosku o wydanie<text:s/><text:span text:style-name="T16">SKIEROWANIA</text:span><text:s/>do oddziału integracyjnego można pobrać na stronie: http://oswiata.wielun.pl/, w zakładce „Druki do pobrania”.</text:p>
      <text:p text:style-name="P17">Uczniowie posiadający orzeczenie o potrzebie kształcenia specjalnego ubiegający się o przyjęcie do oddziału ogólnodostępnego uczestniczą w rekrutacji zgodnie z ogólnymi zasadami postępowania rekrutacyjnego w roku szkolnym 2019/2020.</text:p>
      <text:p text:style-name="P18">W postępowaniu rekrutacyjnym do oddziału integracyjnego w szkole podstawowej ogólnodostępnej w przypadku kandydatów nieposiadających orzeczenia o potrzebie kształcenia specjalnego stosuje się zasady takie same jak w przypadku rekrutacji do oddziału ogólnodostępnego.</text:p>
      <text:p text:style-name="P19"><text:span text:style-name="StrongEmphasis"><text:line-break/></text:span></text:p>
      <text:soft-page-break/>
      <text:p text:style-name="P20"><text:span text:style-name="StrongEmphasis">Warunki przyjęcia kan</text:span><text:span text:style-name="StrongEmphasis">dydatów spoza obwodu szkoły:</text:span></text:p>
      <text:list text:style-name="LFO2" text:continue-numbering="true">
        <text:list-item>
          <text:p text:style-name="P21">Przyjęcie kandydata do klasy pierwszej ogólnodostępnej szkoły podstawowej na rok szkolny 2019/2020 zamieszkałego poza obwodem danej szkoły odbywa się na podstawie jednolitych kryteriów zgodnie z uchwałą Rady Miejskiej w<text:s/>Wieluniu.</text:p>
        </text:list-item>
        <text:list-item>
          <text:p text:style-name="P22">Dzieci spoza obwodu mogą być przyjęte do klasy pierwszej, ubiegając się o wolne miejsce w elektronicznym postępowaniu rekrutacyjnym.</text:p>
        </text:list-item>
        <text:list-item>
          <text:p text:style-name="P23">Dziecko, które w roku szkolnym 2018/2019 realizowało obowiązkowe roczne przygotowanie przedszkolne w oddziale przedszkolnym w szkole podstawowej innej niż szkoła, w której obwodzie mieszka, na wniosek rodziców (zgłoszenie), jest przyjmowane do klasy I szkoły podstawowej, w której uczęszczało do oddziału przedszkolnego, bez przeprowadzania postępowania rekrutacyjnego.</text:p>
        </text:list-item>
        <text:list-item>
          <text:p text:style-name="P24">Kandydaci do klas pierwszych szkół podstawowych poza-obwodowych przyjmowani są na podstawie liczby uzyskanych punktów w zależności od spełnianych kryteriów. Kolejność zgłoszeń nie ma wpływu na przyjęcie kandydata.</text:p>
        </text:list-item>
        <text:list-item>
          <text:p text:style-name="P25">We WNIOSKU można wybrać maksymalnie trzy szkoły z określeniem kolejności od najbardziej do najmniej preferowanej.</text:p>
        </text:list-item>
        <text:list-item>
          <text:p text:style-name="P26">Kandydata zamieszkałego na terenie Gminy Wieluń i nieprzyjętego do żadnej z wybranych szkół poza-obwodowych system przypisuje automatycznie do szkoły obwodowej (zgodnej z miejscem zamieszkania).</text:p>
        </text:list-item>
      </text:list>
      <text:p text:style-name="P27">Kryteria naboru do klasy ogólnodostępnej — ucznia spoza obwodu:</text:p>
      <text:list text:style-name="LFO3" text:continue-numbering="true">
        <text:list-item>
          <text:p text:style-name="P28">w szkole obowiązek szkolny spełnia rodzeństwo dziecka - 5 pkt;</text:p>
        </text:list-item>
        <text:list-item>
          <text:p text:style-name="P29">miejsce pracy rodziców znajduje się w obwodzie szkoły - 4 pkt;</text:p>
        </text:list-item>
        <text:list-item>
          <text:p text:style-name="P30">w obwodzie szkoły zamieszkują krewni dziecka wspierający rodziców w zapewnieniu mu należytej opieki - 3 pkt.</text:p>
        </text:list-item>
      </text:list>
      <text:p text:style-name="P31">Kryteria naboru do klasy ogólnodostępnej spoza obwodu potwierdzane są:</text:p>
      <text:list text:style-name="LFO4" text:continue-numbering="true">
        <text:list-item>
          <text:p text:style-name="P32">Ad 1. oświadczeniem rodziców (opiekunów prawnych) kandydata, że rodzeństwo kandydata uczęszcza do tej samej szkoły podstawowej;</text:p>
        </text:list-item>
        <text:list-item>
          <text:p text:style-name="P33">Ad 2. oświadczeniem co najmniej jednego rodzica (opiekuna prawnego) kandydata, że jego miejsce pracy znajduje się w obwodzie szkoły podstawowej, do której o przyjęcie ubiega się kandydat. </text:p>
        </text:list-item>
        <text:list-item>
          <text:p text:style-name="P34">Ad 3. oświadczeniem rodziców (opiekunów prawnych) kandydata, że w obwodzie szkoły zamieszkują krewni dziecka wspierający rodziców w zapewnieniu mu należytej opieki.</text:p>
        </text:list-item>
      </text:list>
      <text:p text:style-name="P35">Oświadczenia składa się pod rygorem odpowiedzialności karnej za składanie fałszywych oświadczeń. Składający oświadczenie jest obowiązany do zawarcia<text:s/>w nim klauzuli następującej treści: „Jestem świadomy odpowiedzialności karnej za złożenie fałszywego oświadczenia” (art. 150 ust. 6 ustawy z dnia 14 grudnia 2016 r. Prawo oświatowe (Dz. U. 2017, poz. 59 z późn. zm).</text:p>
      <text:p text:style-name="P36"><text:span text:style-name="StrongEmphasis">II. Harmonogram czynności w postępowani</text:span><text:span text:style-name="StrongEmphasis">u rekrutacyjnym do klas pierwszych szkół podstawowych</text:span></text:p>
      <text:p text:style-name="P37"><text:span text:style-name="StrongEmphasis">I etap</text:span></text:p>
      <text:soft-page-break/>
      <text:list text:style-name="LFO5" text:continue-numbering="true">
        <text:list-item>
          <text:p text:style-name="P38">04.02.2019 r. - 15.02.2019 r. - wypełnienie ZGŁOSZENIA w elektronicznym systemie naboru. Wypełnione wydrukowane i podpisane ZGŁOSZENIE składa się do szkoły obwodowej.</text:p>
        </text:list-item>
        <text:list-item>
          <text:p text:style-name="P39">04.02.2019 r. – 15.02.2019 r. – składanie podania o wydanie SKIEROWANIA dziecka do oddziału integracyjnego wraz z orzeczeniem o potrzebie kształcenia specjalnego.</text:p>
        </text:list-item>
        <text:list-item>
          <text:p text:style-name="P40">18.02.2019 r. - ustalenie liczby wolnych miejsc, na które zostanie przeprowadzona rekrutacja i podanie ich do<text:s/>wiadomości pod adresem: https://sp-wielun.nabory.pl/.</text:p>
        </text:list-item>
      </text:list>
      <text:p text:style-name="P41">II etap</text:p>
      <text:list text:style-name="LFO5" text:continue-numbering="true">
        <text:list-item>
          <text:p text:style-name="P42">25.02.2019<text:s/>r. – 08.03.2019 r. – wypełnienie WNIOSKU w elektronicznym systemie naboru. Wypełniony, wydrukowany i podpisany WNIOSEK składa się do szkoły pierwszego wyboru wraz z dokumentami potwierdzającymi spełnianie kryteriów.</text:p>
        </text:list-item>
        <text:list-item>
          <text:p text:style-name="P43">11.03.2019 r. – 14.03.2019 r. - weryfikacja przez szkolne komisje rekrutacyjne wniosków oraz dokumentów potwierdzających spełnianie przez kandydata warunków lub kryteriów branych pod uwagę w postępowaniu rekrutacyjnym.</text:p>
        </text:list-item>
        <text:list-item>
          <text:p text:style-name="P44">15.03.2019 r. do godz. 15.00 - podanie do publicznej wiadomości przez szkolne komisje rekrutacyjne list kandydatów zakwalifikowanych i niezakwalifikowanych.</text:p>
        </text:list-item>
        <text:list-item>
          <text:p text:style-name="P45">15.03.2018 r. – 21.03.2018 r. do godz. 15.00 - potwierdzanie przez rodziców, w postaci pisemnego oświadczenia, woli przyjęcia kandydata do szkoły, do której kandydat został<text:s/>zakwalifikowany.</text:p>
        </text:list-item>
        <text:list-item>
          <text:p text:style-name="P46">22.03.2019 r. do godz. 15.00 - podanie do publicznej wiadomości przez szkolne komisje rekrutacyjne list kandydatów przyjętych i nieprzyjętych.</text:p>
        </text:list-item>
      </text:list>
      <text:p text:style-name="P47"><text:span text:style-name="StrongEmphasis">III. Postępowanie uzupełniające (na wolne miejsca)</text:span></text:p>
      <text:p text:style-name="P48">Postępowanie uzupełniające przeprowadza się po zakończeniu postępowania rekrutacyjnego, jeżeli szkoła nadal dysponuje wolnymi miejscami.</text:p>
      <text:p text:style-name="P49">W postępowaniu uzupełniającym, rodzice kandydatów nieprzyjętych do żadnej z wybranych szkół poza-obwodowych, mogą złożyć wniosek o przyjęcie do szkoły, która posiada wolne miejsca. Informacje o wolnych miejscach rodzice będą mogli uzyskać w systemie oraz w poszczególnych szkołach.</text:p>
      <text:p text:style-name="P50">Harmonogram czynności</text:p>
      <text:list text:style-name="LFO6" text:continue-numbering="true">
        <text:list-item>
          <text:p text:style-name="P51">23.04.2019 r. - 25.04.2019 r. - składanie ZGŁOSZENIA w szkole obwodowej (dotyczy dzieci zamieszkałych w obwodzie,<text:s/>które nie zostały zgłoszone w pierwszym terminie) lub WNIOSKU (do oddziału ogólnodostępnego w szkole spoza obwodu). Wydrukowane, wypełnione, i podpisane ZGŁOSZENIE składa się do szkoły obwodowej, a WNIOSEK do szkoły wybranej w pierwszej preferencji wraz z<text:s/>dokumentami potwierdzającymi spełnianie kryteriów.</text:p>
        </text:list-item>
        <text:list-item>
          <text:p text:style-name="P52">26.04.2019 r. – 29.04.2019 r. - weryfikacja przez szkolne komisje rekrutacyjne wniosków oraz dokumentów potwierdzających spełnianie przez kandydata warunków lub kryteriów branych pod uwagę w postępowaniu<text:s/>rekrutacyjnym.</text:p>
        </text:list-item>
        <text:list-item>
          <text:p text:style-name="P53">30.04.2019 r. do godz. 15.00 - podanie do publicznej wiadomości przez szkolne komisje rekrutacyjne list kandydatów zakwalifikowanych  i niezakwalifikowanych.</text:p>
        </text:list-item>
        <text:list-item>
          <text:p text:style-name="P54">30.04.2019 r. – 06.05.2019 r. do godz. 15.00  - potwierdzanie przez rodziców, w<text:s/>postaci pisemnego oświadczenia, woli przyjęcia kandydata do szkoły, do której kandydat został zakwalifikowany.</text:p>
        </text:list-item>
        <text:list-item>
          <text:p text:style-name="P55">07.05.2019 r. do godz. 15.00 - podanie do publicznej wiadomości przez szkolne komisje rekrutacyjne list kandydatów przyjętych i nieprzyjętych.</text:p>
        </text:list-item>
      </text:list>
      <text:p text:style-name="P56"><text:span text:style-name="StrongEmphasis">IV. Tryb odwoławczy</text:span></text:p>
      <text:list text:style-name="LFO7" text:continue-numbering="true">
        <text:list-item>
          <text:p text:style-name="P57">W terminie 7 dni od dnia podania do publicznej wiadomości list kandydatów przyjętych i nieprzyjętych rodzice/prawni opiekunowie kandydata mogą wystąpić do szkolnej komisji rekrutacyjnej z wnioskiem o sporządzenie uzasadnienia odmowy przyjęcia kandydata do szkoły.</text:p>
        </text:list-item>
        <text:list-item>
          <text:p text:style-name="P58">Komisja rekrutacyjna w terminie 5 dni od dnia wystąpienia z wnioskiem przez rodziców/prawnych opiekunów sporządza uzasadnienie, które zawiera przyczynę odmowy przyjęcia, najniższą liczbę punktów uprawniających do przyjęcia do danej szkoły oraz liczbę punktów uzyskanych przez kandydata.</text:p>
        </text:list-item>
        <text:list-item>
          <text:p text:style-name="P59">W terminie 7 dni od dnia otrzymania uzasadnienia rodzice/prawni opiekunowie mogą wnieść do dyrektora szkoły odwołanie od rozstrzygnięcia szkolnej komisji rekrutacyjnej.</text:p>
        </text:list-item>
        <text:list-item>
          <text:p text:style-name="P60">Dyrektor rozpatruje odwołanie od rozstrzygnięcia szkolnej komisji rekrutacyjnej.</text:p>
        </text:list-item>
        <text:list-item>
          <text:p text:style-name="P61">Na rozstrzygnięcie dyrektora szkoły służy skarga do sądu administracyjnego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FZSongS-Extended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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nin</meta:initial-creator>
    <dc:creator>JANUSZ JASIŃSKI</dc:creator>
    <meta:creation-date>2019-01-30T10:21:00Z</meta:creation-date>
    <dc:date>2019-01-30T10:21:00Z</dc:date>
    <meta:template xlink:href="Normal" xlink:type="simple"/>
    <meta:editing-cycles>2</meta:editing-cycles>
    <meta:editing-duration>PT60S</meta:editing-duration>
    <meta:document-statistic meta:page-count="4" meta:paragraph-count="18" meta:word-count="1335" meta:character-count="9332" meta:row-count="66" meta:non-whitespace-character-count="8015"/>
  </office:meta>
</office:document-meta>
</file>